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0138in"/>
          <style:tab-stop style:type="right" style:position="6.3in"/>
        </style:tab-stops>
      </style:paragraph-properties>
    </style:style>
    <style:style style:name="TableColumn20" style:family="table-column">
      <style:table-column-properties style:column-width="3.2979in" style:use-optimal-column-width="false"/>
    </style:style>
    <style:style style:name="TableColumn21" style:family="table-column">
      <style:table-column-properties style:column-width="0.4173in" style:use-optimal-column-width="false"/>
    </style:style>
    <style:style style:name="TableColumn22" style:family="table-column">
      <style:table-column-properties style:column-width="3.2979in" style:use-optimal-column-width="false"/>
    </style:style>
    <style:style style:name="Table19" style:family="table">
      <style:table-properties style:width="7.0131in" fo:margin-left="0in" table:align="center"/>
    </style:style>
    <style:style style:name="TableRow23" style:family="table-row">
      <style:table-row-properties style:min-row-height="2.1083in"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6"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27"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8"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29"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0"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1"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32" style:parent-style-name="Default" style:family="paragraph">
      <style:paragraph-properties fo:text-align="justify"/>
      <style:text-properties style:font-name="Arial Narrow"/>
    </style:style>
    <style:style style:name="P33" style:parent-style-name="Default" style:family="paragraph">
      <style:paragraph-properties fo:text-align="justify"/>
      <style:text-properties style:font-name="Arial Narrow"/>
    </style:style>
    <style:style style:name="P34" style:parent-style-name="parrrafoconvenio"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size-complex="12pt"/>
    </style:style>
    <style:style style:name="P35" style:parent-style-name="parrrafoconvenio" style:family="paragraph">
      <style:paragraph-properties fo:margin-top="0in" fo:text-indent="0.1972in"/>
      <style:text-properties style:font-name="Arial Narrow" style:font-size-complex="12pt"/>
    </style:style>
    <style:style style:name="P36" style:parent-style-name="parrrafoconvenio" style:family="paragraph">
      <style:paragraph-properties fo:margin-top="0in" fo:text-indent="0.1972in"/>
      <style:text-properties style:font-name="Arial Narrow" fo:color="#FF0000" style:font-size-complex="12pt"/>
    </style:style>
    <style:style style:name="P37"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38"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39" style:parent-style-name="titulo2convenio" style:family="paragraph">
      <style:paragraph-properties fo:margin-top="0in" fo:text-indent="0.1972in"/>
      <style:text-properties style:font-name="Arial Narrow" style:font-size-complex="12pt"/>
    </style:style>
    <style:style style:name="P40"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41" style:parent-style-name="parrrafoconvenio" style:family="paragraph">
      <style:paragraph-properties fo:margin-top="0in" fo:text-indent="0.1972in"/>
      <style:text-properties style:font-name="Arial Narrow" style:font-size-complex="12pt"/>
    </style:style>
    <style:style style:name="P42" style:parent-style-name="parrrafoconvenio" style:family="paragraph">
      <style:paragraph-properties fo:margin-top="0in" fo:text-indent="0.1972in"/>
      <style:text-properties style:font-name="Arial Narrow" style:font-size-complex="12pt"/>
    </style:style>
    <style:style style:name="P43" style:parent-style-name="parrrafoconvenio" style:family="paragraph">
      <style:paragraph-properties fo:margin-top="0in" fo:text-indent="0.1972in"/>
      <style:text-properties style:font-name="Arial Narrow" style:font-size-complex="12pt"/>
    </style:style>
    <style:style style:name="P44" style:parent-style-name="parrrafoconvenio" style:family="paragraph">
      <style:paragraph-properties fo:margin-top="0in" fo:text-indent="0.1972in"/>
      <style:text-properties style:font-name="Arial Narrow" style:font-size-complex="12pt"/>
    </style:style>
    <style:style style:name="P45" style:parent-style-name="parrrafoconvenio" style:family="paragraph">
      <style:paragraph-properties fo:margin-top="0in" fo:text-indent="0.1972in"/>
      <style:text-properties style:font-name="Arial Narrow" style:font-size-complex="12pt"/>
    </style:style>
    <style:style style:name="P46"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47" style:parent-style-name="Normal" style:family="paragraph">
      <style:paragraph-properties fo:text-align="center"/>
      <style:text-properties style:font-name="Arial Narrow" fo:font-weight="bold" style:font-weight-asian="bold" fo:font-size="12pt" style:font-size-asian="12pt" style:font-size-complex="12pt"/>
    </style:style>
    <style:style style:name="P48"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49" style:parent-style-name="Normal" style:family="paragraph">
      <style:paragraph-properties fo:text-align="justify" fo:text-indent="0.1972in"/>
      <style:text-properties style:font-name="Arial Narrow" fo:font-size="12pt" style:font-size-asian="12pt" style:font-size-complex="12pt"/>
    </style:style>
    <style:style style:name="P50" style:parent-style-name="Normal" style:family="paragraph">
      <style:paragraph-properties fo:text-align="justify"/>
      <style:text-properties style:font-name="Arial Narrow" fo:font-size="12pt" style:font-size-asian="12pt" style:font-size-complex="12pt"/>
    </style:style>
    <style:style style:name="P51" style:parent-style-name="Normal" style:family="paragraph">
      <style:paragraph-properties fo:text-align="justify" fo:text-indent="0.1972in"/>
      <style:text-properties style:font-name="Arial Narrow" fo:font-size="12pt" style:font-size-asian="12pt" style:font-size-complex="12pt"/>
    </style:style>
    <style:style style:name="P52" style:parent-style-name="Normal" style:family="paragraph">
      <style:paragraph-properties fo:text-align="center"/>
      <style:text-properties style:font-name="Arial Narrow" fo:font-weight="bold" style:font-weight-asian="bold" fo:font-size="12pt" style:font-size-asian="12pt" style:font-size-complex="12pt"/>
    </style:style>
    <style:style style:name="P53"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4" style:parent-style-name="Normal" style:family="paragraph">
      <style:paragraph-properties fo:text-align="justify" fo:text-indent="0.1972in"/>
      <style:text-properties style:font-name="Arial Narrow" fo:font-size="12pt" style:font-size-asian="12pt" style:font-size-complex="12pt"/>
    </style:style>
    <style:style style:name="P55" style:parent-style-name="Normal" style:family="paragraph">
      <style:paragraph-properties fo:text-align="justify" fo:text-indent="0.1972in"/>
      <style:text-properties style:font-name="Arial Narrow" fo:font-size="12pt" style:font-size-asian="12pt" style:font-size-complex="12pt"/>
    </style:style>
    <style:style style:name="P5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57" style:parent-style-name="Fuentedepárrafopredeter." style:family="text">
      <style:text-properties style:font-name="Arial Narrow" fo:font-weight="bold" style:font-weight-asian="bold" fo:font-size="12pt" style:font-size-asian="12pt" style:font-size-complex="12pt"/>
    </style:style>
    <style:style style:name="T58" style:parent-style-name="Fuentedepárrafopredeter." style:family="text">
      <style:text-properties style:font-name="Arial Narrow" fo:font-size="12pt" style:font-size-asian="12pt" style:font-size-complex="12pt"/>
    </style:style>
    <style:style style:name="T59" style:parent-style-name="Fuentedepárrafopredeter." style:family="text">
      <style:text-properties style:font-name="Arial Narrow" fo:font-size="12pt" style:font-size-asian="12pt" style:font-size-complex="12pt"/>
    </style:style>
    <style:style style:name="T60" style:parent-style-name="Fuentedepárrafopredeter." style:family="text">
      <style:text-properties style:font-name="Arial Narrow" fo:font-size="12pt" style:font-size-asian="12pt" style:font-size-complex="12pt"/>
    </style:style>
    <style:style style:name="P6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63" style:parent-style-name="Fuentedepárrafopredeter." style:family="text">
      <style:text-properties style:font-name="Arial Narrow" fo:font-weight="bold" style:font-weight-asian="bold"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P6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left="0.25in" fo:text-indent="0.1972in">
        <style:tab-stops>
          <style:tab-stop style:type="left" style:position="-0.7423in"/>
          <style:tab-stop style:type="left" style:position="-0.3486in"/>
          <style:tab-stop style:type="left" style:position="-0.2361in"/>
          <style:tab-stop style:type="left" style:position="-0.1513in"/>
          <style:tab-stop style:type="left" style:position="0.1875in"/>
          <style:tab-stop style:type="right" style:position="6.05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80" style:parent-style-name="Fuentedepárrafopredeter." style:family="text">
      <style:text-properties style:font-name="Arial Narrow" fo:font-weight="bold" style:font-weight-asian="bold"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T92" style:parent-style-name="Fuentedepárrafopredeter." style:family="text">
      <style:text-properties style:font-name="Arial Narrow"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P94"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95" style:parent-style-name="Normal" style:family="paragraph">
      <style:paragraph-properties fo:text-align="justify" fo:margin-left="0.2125in" fo:margin-right="0.1493in" fo:text-indent="0.1972in">
        <style:tab-stops>
          <style:tab-stop style:type="left" style:position="-0.5083in"/>
          <style:tab-stop style:type="right" style:position="6.0875in"/>
        </style:tab-stops>
      </style:paragraph-properties>
    </style:style>
    <style:style style:name="T96" style:parent-style-name="Fuentedepárrafopredeter." style:family="text">
      <style:text-properties style:font-name="Arial Narrow" fo:font-weight="bold" style:font-weight-asian="bold" fo:font-size="12pt" style:font-size-asian="12pt" style:font-size-complex="12pt"/>
    </style:style>
    <style:style style:name="T97" style:parent-style-name="Fuentedepárrafopredeter." style:family="text">
      <style:text-properties style:font-name="Arial Narrow" fo:font-weight="bold" style:font-weight-asian="bold"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P102"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size="12pt" style:font-size-asian="12pt" style:font-size-complex="12pt"/>
    </style:style>
    <style:style style:name="P103"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104"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105" style:parent-style-name="Fuentedepárrafopredeter." style:family="text">
      <style:text-properties style:font-name="Arial Narrow" fo:font-weight="bold" style:font-weight-asian="bold" fo:font-size="12pt" style:font-size-asian="12pt" style:font-size-complex="12pt"/>
    </style:style>
    <style:style style:name="T106" style:parent-style-name="Fuentedepárrafopredeter." style:family="text">
      <style:text-properties style:font-name="Arial Narrow" fo:color="#000000" fo:font-size="12pt" style:font-size-asian="12pt" style:font-size-complex="12pt"/>
    </style:style>
    <style:style style:name="T107" style:parent-style-name="Fuentedepárrafopredeter." style:family="text">
      <style:text-properties style:font-name="Arial Narrow" fo:color="#000000" fo:font-size="12pt" style:font-size-asian="12pt" style:font-size-complex="12pt"/>
    </style:style>
    <style:style style:name="T108" style:parent-style-name="Fuentedepárrafopredeter." style:family="text">
      <style:text-properties style:font-name="Arial Narrow" fo:color="#000000" fo:font-size="12pt" style:font-size-asian="12pt" style:font-size-complex="12pt"/>
    </style:style>
    <style:style style:name="T109" style:parent-style-name="Fuentedepárrafopredeter." style:family="text">
      <style:text-properties style:font-name="Arial Narrow" fo:color="#000000" fo:font-size="12pt" style:font-size-asian="12pt" style:font-size-complex="12pt"/>
    </style:style>
    <style:style style:name="T110" style:parent-style-name="Fuentedepárrafopredeter." style:family="text">
      <style:text-properties style:font-name="Arial Narrow" fo:color="#000000" fo:font-size="12pt" style:font-size-asian="12pt" style:font-size-complex="12pt"/>
    </style:style>
    <style:style style:name="P111"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text-properties style:font-name="Arial Narrow" fo:font-weight="bold" style:font-weight-asian="bold" style:font-weight-complex="bold" fo:font-size="12pt" style:font-size-asian="12pt" style:font-size-complex="12pt"/>
    </style:style>
    <style:style style:name="P112"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style>
    <style:style style:name="T113" style:parent-style-name="Fuentedepárrafopredeter." style:family="text">
      <style:text-properties style:font-name="Arial Narrow" fo:font-weight="bold" style:font-weight-asian="bold" style:font-weight-complex="bold"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T116" style:parent-style-name="Fuentedepárrafopredeter." style:family="text">
      <style:text-properties style:font-name="Arial Narrow" fo:font-size="12pt" style:font-size-asian="12pt" style:font-size-complex="12pt"/>
    </style:style>
    <style:style style:name="P11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1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19" style:parent-style-name="Fuentedepárrafopredeter." style:family="text">
      <style:text-properties style:font-name="Arial Narrow" fo:font-weight="bold" style:font-weight-asian="bold"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P12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2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3" style:parent-style-name="Fuentedepárrafopredeter." style:family="text">
      <style:text-properties style:font-name="Arial Narrow" fo:font-weight="bold" style:font-weight-asian="bold"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T125" style:parent-style-name="Fuentedepárrafopredeter." style:family="text">
      <style:text-properties style:font-name="Arial Narrow"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P12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2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9" style:parent-style-name="Fuentedepárrafopredeter." style:family="text">
      <style:text-properties style:font-name="Arial Narrow" fo:font-weight="bold" style:font-weight-asian="bold" fo:font-size="12pt" style:font-size-asian="12pt" style:font-size-complex="12pt"/>
    </style:style>
    <style:style style:name="T130" style:parent-style-name="Fuentedepárrafopredeter." style:family="text">
      <style:text-properties style:font-name="Arial Narrow"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P13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5" style:parent-style-name="Fuentedepárrafopredeter." style:family="text">
      <style:text-properties style:font-name="Arial Narrow" fo:font-weight="bold" style:font-weight-asian="bold"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P13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9" style:parent-style-name="Fuentedepárrafopredeter." style:family="text">
      <style:text-properties style:font-name="Arial Narrow" fo:font-weight="bold" style:font-weight-asian="bold"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T141" style:parent-style-name="Fuentedepárrafopredeter." style:family="text">
      <style:text-properties style:font-name="Arial Narrow"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P146"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47"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148" style:parent-style-name="Fuentedepárrafopredeter." style:family="text">
      <style:text-properties style:font-name="Arial Narrow" fo:font-weight="bold" style:font-weight-asian="bold" fo:font-size="12pt" style:font-size-asian="12pt" style:font-size-complex="12pt"/>
    </style:style>
    <style:style style:name="T149" style:parent-style-name="Fuentedepárrafopredeter." style:family="text">
      <style:text-properties style:font-name="Arial Narrow" fo:font-size="12pt" style:font-size-asian="12pt" style:font-size-complex="12pt"/>
    </style:style>
    <style:style style:name="P150"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1"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2"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53"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style:style>
    <style:style style:name="P154" style:parent-style-name="Sangríadetextonormal" style:family="paragraph">
      <style:paragraph-properties fo:margin-top="0in" fo:margin-left="0in" fo:text-indent="0in">
        <style:tab-stops>
          <style:tab-stop style:type="left" style:position="0.0493in"/>
          <style:tab-stop style:type="left" style:position="0.4027in"/>
          <style:tab-stop style:type="right" style:position="6.3in"/>
        </style:tab-stops>
      </style:paragraph-properties>
      <style:text-properties style:font-name="Arial Narrow" style:font-size-complex="12pt" fo:language="es" fo:country="ES"/>
    </style:style>
    <style:style style:name="P155" style:parent-style-name="Sangríadetextonormal" style:family="paragraph">
      <style:paragraph-properties fo:margin-top="0in" fo:text-indent="0.1972in"/>
      <style:text-properties style:font-name="Arial Narrow" style:font-size-complex="12pt" fo:language="es" fo:country="ES"/>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center"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TableCell158" style:family="table-cell">
      <style:table-cell-properties fo:border="none" style:writing-mode="lr-tb" fo:padding-top="0in" fo:padding-left="0.0486in" fo:padding-bottom="0in" fo:padding-right="0.0486in"/>
    </style:style>
    <style:style style:name="P159"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60"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61"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2"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3"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4"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5"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66" style:parent-style-name="parrrafoconvenio" style:family="paragraph">
      <style:paragraph-properties fo:margin-top="0in" fo:text-indent="0in"/>
      <style:text-properties style:font-name="Arial Narrow" style:font-size-complex="12pt" fo:language="fr" fo:country="FR"/>
    </style:style>
    <style:style style:name="P167" style:parent-style-name="parrrafoconvenio" style:family="paragraph">
      <style:paragraph-properties fo:margin-top="0in" fo:text-indent="0in"/>
    </style:style>
    <style:style style:name="T168" style:parent-style-name="Fuentedepárrafopredeter." style:family="text">
      <style:text-properties style:font-name="Arial Narrow" style:font-size-complex="12pt" fo:language="fr" fo:country="FR"/>
    </style:style>
    <style:style style:name="T169" style:parent-style-name="Fuentedepárrafopredeter." style:family="text">
      <style:text-properties style:font-name="Arial Narrow" style:font-size-complex="12pt" fo:language="fr" fo:country="FR"/>
    </style:style>
    <style:style style:name="T170" style:parent-style-name="Fuentedepárrafopredeter." style:family="text">
      <style:text-properties style:font-name="Arial Narrow" style:font-name-complex="Arial" fo:color="#000000" style:font-size-complex="12pt" fo:language="fr" fo:country="FR"/>
    </style:style>
    <style:style style:name="T171" style:parent-style-name="Fuentedepárrafopredeter." style:family="text">
      <style:text-properties style:font-name="Arial Narrow" style:font-name-complex="Arial" fo:color="#000000" style:font-size-complex="12pt" fo:language="fr" fo:country="FR"/>
    </style:style>
    <style:style style:name="T172" style:parent-style-name="Fuentedepárrafopredeter." style:family="text">
      <style:text-properties style:font-name="Arial Narrow" style:font-name-complex="Arial" fo:color="#000000" style:font-size-complex="12pt" fo:language="fr" fo:country="FR"/>
    </style:style>
    <style:style style:name="T173" style:parent-style-name="Fuentedepárrafopredeter." style:family="text">
      <style:text-properties style:font-name="Arial Narrow" style:font-name-complex="Arial" fo:color="#000000" style:font-size-complex="12pt"/>
    </style:style>
    <style:style style:name="T174" style:parent-style-name="Fuentedepárrafopredeter." style:family="text">
      <style:text-properties style:font-name="Arial" style:font-name-complex="Arial" fo:color="#202124" fo:font-size="21pt" style:font-size-asian="21pt" style:font-size-complex="21pt" fo:background-color="#F8F9FA"/>
    </style:style>
    <style:style style:name="T175" style:parent-style-name="Fuentedepárrafopredeter." style:family="text">
      <style:text-properties style:font-name="Arial Narrow" style:font-name-complex="Arial" fo:color="#000000" style:font-size-complex="12pt"/>
    </style:style>
    <style:style style:name="P176" style:parent-style-name="parrrafoconvenio" style:family="paragraph">
      <style:paragraph-properties fo:margin-top="0in" fo:text-indent="0.1972in"/>
      <style:text-properties style:font-name="Arial Narrow" style:font-size-complex="12pt" fo:language="fr" fo:country="FR"/>
    </style:style>
    <style:style style:name="P177" style:parent-style-name="Normal" style:family="paragraph">
      <style:paragraph-properties fo:text-align="justify" fo:text-indent="0.1972in"/>
      <style:text-properties style:font-name="Arial Narrow" fo:color="#FF0000" fo:font-size="12pt" style:font-size-asian="12pt" style:font-size-complex="12pt" fo:language="fr" fo:country="FR"/>
    </style:style>
    <style:style style:name="P178" style:parent-style-name="titulo2convenio" style:family="paragraph">
      <style:paragraph-properties fo:margin-top="0in" fo:text-indent="0.1972in"/>
      <style:text-properties style:font-name="Arial Narrow" style:font-size-complex="12pt" fo:language="fr" fo:country="FR"/>
    </style:style>
    <style:style style:name="P179" style:parent-style-name="titulo2convenio" style:family="paragraph">
      <style:paragraph-properties fo:margin-top="0in" fo:text-indent="0.1972in"/>
      <style:text-properties style:font-name="Arial Narrow" style:font-size-complex="12pt" fo:language="fr" fo:country="FR"/>
    </style:style>
    <style:style style:name="P180" style:parent-style-name="titulo2convenio" style:family="paragraph">
      <style:paragraph-properties fo:margin-top="0in" fo:text-indent="0.1972in"/>
      <style:text-properties style:font-name="Arial Narrow" style:font-size-complex="12pt" fo:language="fr" fo:country="FR"/>
    </style:style>
    <style:style style:name="P181"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82" style:parent-style-name="parrrafoconvenio" style:family="paragraph">
      <style:paragraph-properties fo:margin-top="0in" fo:text-indent="0.1972in"/>
      <style:text-properties style:font-name="Arial Narrow" style:font-size-complex="12pt" fo:language="fr" fo:country="FR"/>
    </style:style>
    <style:style style:name="P183" style:parent-style-name="parrrafoconvenio" style:family="paragraph">
      <style:paragraph-properties fo:margin-top="0in" fo:text-indent="0.1972in"/>
      <style:text-properties style:font-name="Arial Narrow" style:font-size-complex="12pt" fo:language="fr" fo:country="FR"/>
    </style:style>
    <style:style style:name="P184" style:parent-style-name="parrrafoconvenio" style:family="paragraph">
      <style:paragraph-properties fo:margin-top="0in" fo:text-indent="0.1972in"/>
      <style:text-properties style:font-name="Arial Narrow" style:font-size-complex="12pt" fo:language="fr" fo:country="FR"/>
    </style:style>
    <style:style style:name="P185" style:parent-style-name="parrrafoconvenio" style:family="paragraph">
      <style:paragraph-properties fo:margin-top="0in" fo:text-indent="0.1972in"/>
      <style:text-properties style:font-name="Arial Narrow" style:font-size-complex="12pt" fo:language="fr" fo:country="FR"/>
    </style:style>
    <style:style style:name="P186" style:parent-style-name="Encabezado" style:family="paragraph">
      <style:paragraph-properties fo:text-align="justify" fo:text-indent="0.1972in"/>
      <style:text-properties style:font-name="Arial Narrow" fo:font-size="12pt" style:font-size-asian="12pt" style:font-size-complex="12pt" fo:language="fr" fo:country="FR"/>
    </style:style>
    <style:style style:name="P187" style:parent-style-name="Normal" style:family="paragraph">
      <style:paragraph-properties fo:text-align="center" fo:text-indent="0.1972in"/>
      <style:text-properties style:font-name="Arial Narrow" fo:font-weight="bold" style:font-weight-asian="bold" fo:font-size="12pt" style:font-size-asian="12pt" style:font-size-complex="12pt" fo:language="fr" fo:country="FR"/>
    </style:style>
    <style:style style:name="P188"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89"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90"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91"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2"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3"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94"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95"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19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19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99" style:parent-style-name="Fuentedepárrafopredeter." style:family="text">
      <style:text-properties style:font-name="Arial Narrow" fo:font-weight="bold" style:font-weight-asian="bold" fo:font-size="12pt" style:font-size-asian="12pt" style:font-size-complex="12pt" fo:language="fr" fo:country="FR"/>
    </style:style>
    <style:style style:name="T200" style:parent-style-name="Fuentedepárrafopredeter." style:family="text">
      <style:text-properties style:font-name="Arial Narrow" fo:font-size="12pt" style:font-size-asian="12pt" style:font-size-complex="12pt" fo:language="fr" fo:country="FR"/>
    </style:style>
    <style:style style:name="T201" style:parent-style-name="Fuentedepárrafopredeter." style:family="text">
      <style:text-properties style:font-name="Arial Narrow" fo:font-size="12pt" style:font-size-asian="12pt" style:font-size-complex="12pt" fo:language="fr" fo:country="FR"/>
    </style:style>
    <style:style style:name="T202" style:parent-style-name="Fuentedepárrafopredeter." style:family="text">
      <style:text-properties style:font-name="Arial Narrow" fo:font-size="12pt" style:font-size-asian="12pt" style:font-size-complex="12pt" fo:language="fr" fo:country="FR"/>
    </style:style>
    <style:style style:name="T203" style:parent-style-name="Fuentedepárrafopredeter." style:family="text">
      <style:text-properties style:font-name="Arial Narrow" fo:font-size="12pt" style:font-size-asian="12pt" style:font-size-complex="12pt" fo:language="fr" fo:country="FR"/>
    </style:style>
    <style:style style:name="P20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0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06" style:parent-style-name="Fuentedepárrafopredeter." style:family="text">
      <style:text-properties style:font-name="Arial Narrow" fo:font-weight="bold" style:font-weight-asian="bold" fo:font-size="12pt" style:font-size-asian="12pt" style:font-size-complex="12pt" fo:language="fr" fo:country="FR"/>
    </style:style>
    <style:style style:name="T207" style:parent-style-name="Fuentedepárrafopredeter." style:family="text">
      <style:text-properties style:font-name="Arial Narrow" fo:font-weight="bold" style:font-weight-asian="bold" fo:font-size="12pt" style:font-size-asian="12pt" style:font-size-complex="12pt" fo:language="fr" fo:country="FR"/>
    </style:style>
    <style:style style:name="T208" style:parent-style-name="Fuentedepárrafopredeter." style:family="text">
      <style:text-properties style:font-name="Arial Narrow" fo:font-weight="bold" style:font-weight-asian="bold" fo:font-size="12pt" style:font-size-asian="12pt" style:font-size-complex="12pt" fo:language="fr" fo:country="FR"/>
    </style:style>
    <style:style style:name="T209" style:parent-style-name="Fuentedepárrafopredeter." style:family="text">
      <style:text-properties style:font-name="Arial Narrow" fo:font-size="12pt" style:font-size-asian="12pt" style:font-size-complex="12pt" fo:language="fr" fo:country="FR"/>
    </style:style>
    <style:style style:name="T210" style:parent-style-name="Fuentedepárrafopredeter." style:family="text">
      <style:text-properties style:font-name="Arial Narrow" fo:font-size="12pt" style:font-size-asian="12pt" style:font-size-complex="12pt" fo:language="fr" fo:country="FR"/>
    </style:style>
    <style:style style:name="P21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1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style>
    <style:style style:name="T221" style:parent-style-name="Fuentedepárrafopredeter." style:family="text">
      <style:text-properties style:font-name="Arial Narrow" fo:font-size="12pt" style:font-size-asian="12pt" style:font-size-complex="12pt" fo:language="fr" fo:country="FR"/>
    </style:style>
    <style:style style:name="T222" style:parent-style-name="Fuentedepárrafopredeter." style:family="text">
      <style:text-properties style:font-name="Arial Narrow" fo:font-size="12pt" style:font-size-asian="12pt" style:font-size-complex="12pt" fo:language="fr" fo:country="FR"/>
    </style:style>
    <style:style style:name="T223" style:parent-style-name="Fuentedepárrafopredeter." style:family="text">
      <style:text-properties style:font-name="Arial Narrow" fo:font-size="12pt" style:font-size-asian="12pt" style:font-size-complex="12pt"/>
    </style:style>
    <style:style style:name="P22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2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2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2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28" style:parent-style-name="Fuentedepárrafopredeter." style:family="text">
      <style:text-properties style:font-name="Arial Narrow" fo:font-weight="bold" style:font-weight-asian="bold" fo:font-size="12pt" style:font-size-asian="12pt" style:font-size-complex="12pt" fo:language="fr" fo:country="FR"/>
    </style:style>
    <style:style style:name="T229" style:parent-style-name="Fuentedepárrafopredeter." style:family="text">
      <style:text-properties style:font-name="Arial Narrow" fo:font-weight="bold" style:font-weight-asian="bold" fo:font-size="12pt" style:font-size-asian="12pt" style:font-size-complex="12pt" fo:language="fr" fo:country="FR"/>
    </style:style>
    <style:style style:name="T230" style:parent-style-name="Fuentedepárrafopredeter." style:family="text">
      <style:text-properties style:font-name="Arial Narrow" fo:font-weight="bold" style:font-weight-asian="bold" fo:font-size="12pt" style:font-size-asian="12pt" style:font-size-complex="12pt" fo:language="fr" fo:country="FR"/>
    </style:style>
    <style:style style:name="T231" style:parent-style-name="Fuentedepárrafopredeter." style:family="text">
      <style:text-properties style:font-name="Arial Narrow" fo:font-size="12pt" style:font-size-asian="12pt" style:font-size-complex="12pt" fo:language="fr" fo:country="FR"/>
    </style:style>
    <style:style style:name="T232" style:parent-style-name="Fuentedepárrafopredeter." style:family="text">
      <style:text-properties style:font-name="Arial Narrow" fo:font-size="12pt" style:font-size-asian="12pt" style:font-size-complex="12pt" fo:language="fr" fo:country="FR"/>
    </style:style>
    <style:style style:name="T233" style:parent-style-name="Fuentedepárrafopredeter." style:family="text">
      <style:text-properties style:font-name="Arial Narrow" fo:font-size="12pt" style:font-size-asian="12pt" style:font-size-complex="12pt" fo:language="fr" fo:country="FR"/>
    </style:style>
    <style:style style:name="T234" style:parent-style-name="Fuentedepárrafopredeter." style:family="text">
      <style:text-properties style:font-name="Arial Narrow" fo:font-size="12pt" style:font-size-asian="12pt" style:font-size-complex="12pt" fo:language="fr" fo:country="FR"/>
    </style:style>
    <style:style style:name="T235" style:parent-style-name="Fuentedepárrafopredeter." style:family="text">
      <style:text-properties style:font-name="Arial Narrow" fo:font-size="12pt" style:font-size-asian="12pt" style:font-size-complex="12pt" fo:language="fr" fo:country="FR"/>
    </style:style>
    <style:style style:name="T236" style:parent-style-name="Fuentedepárrafopredeter." style:family="text">
      <style:text-properties style:font-name="Arial Narrow" fo:font-size="12pt" style:font-size-asian="12pt" style:font-size-complex="12pt" fo:language="fr" fo:country="FR"/>
    </style:style>
    <style:style style:name="T237" style:parent-style-name="Fuentedepárrafopredeter." style:family="text">
      <style:text-properties style:font-name="Arial Narrow" fo:font-size="12pt" style:font-size-asian="12pt" style:font-size-complex="12pt" fo:language="fr" fo:country="FR"/>
    </style:style>
    <style:style style:name="T238" style:parent-style-name="Fuentedepárrafopredeter." style:family="text">
      <style:text-properties style:font-name="Arial Narrow" fo:font-size="12pt" style:font-size-asian="12pt" style:font-size-complex="12pt" fo:language="fr" fo:country="FR"/>
    </style:style>
    <style:style style:name="T239" style:parent-style-name="Fuentedepárrafopredeter." style:family="text">
      <style:text-properties style:font-name="Arial Narrow" fo:font-size="12pt" style:font-size-asian="12pt" style:font-size-complex="12pt" fo:language="fr" fo:country="FR"/>
    </style:style>
    <style:style style:name="T240" style:parent-style-name="Fuentedepárrafopredeter." style:family="text">
      <style:text-properties style:font-name="Arial Narrow" fo:font-size="12pt" style:font-size-asian="12pt" style:font-size-complex="12pt" fo:language="fr" fo:country="FR"/>
    </style:style>
    <style:style style:name="P241"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42"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43" style:parent-style-name="Fuentedepárrafopredeter." style:family="text">
      <style:text-properties style:font-name="Arial Narrow" fo:font-weight="bold" style:font-weight-asian="bold" fo:font-size="12pt" style:font-size-asian="12pt" style:font-size-complex="12pt" fo:language="fr" fo:country="FR"/>
    </style:style>
    <style:style style:name="T244" style:parent-style-name="Fuentedepárrafopredeter." style:family="text">
      <style:text-properties style:font-name="Arial Narrow" fo:font-weight="bold" style:font-weight-asian="bold" fo:font-size="12pt" style:font-size-asian="12pt" style:font-size-complex="12pt" fo:language="fr" fo:country="FR"/>
    </style:style>
    <style:style style:name="T245" style:parent-style-name="Fuentedepárrafopredeter." style:family="text">
      <style:text-properties style:font-name="Arial Narrow" fo:font-size="12pt" style:font-size-asian="12pt" style:font-size-complex="12pt" fo:language="fr" fo:country="FR"/>
    </style:style>
    <style:style style:name="T246" style:parent-style-name="Fuentedepárrafopredeter." style:family="text">
      <style:text-properties style:font-name="Arial Narrow" fo:font-size="12pt" style:font-size-asian="12pt" style:font-size-complex="12pt" fo:language="fr" fo:country="FR"/>
    </style:style>
    <style:style style:name="T247" style:parent-style-name="Fuentedepárrafopredeter." style:family="text">
      <style:text-properties style:font-name="Arial Narrow" fo:font-size="12pt" style:font-size-asian="12pt" style:font-size-complex="12pt" fo:language="fr" fo:country="FR"/>
    </style:style>
    <style:style style:name="P248"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49" style:parent-style-name="Fuentedepárrafopredeter." style:family="text">
      <style:text-properties style:font-name="Arial Narrow" fo:font-size="12pt" style:font-size-asian="12pt" style:font-size-complex="12pt" fo:language="fr" fo:country="FR"/>
    </style:style>
    <style:style style:name="P250"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51"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252" style:parent-style-name="Fuentedepárrafopredeter." style:family="text">
      <style:text-properties style:font-name="Arial Narrow" fo:font-weight="bold" style:font-weight-asian="bold" fo:font-size="12pt" style:font-size-asian="12pt" style:font-size-complex="12pt" fo:language="fr" fo:country="FR"/>
    </style:style>
    <style:style style:name="T253" style:parent-style-name="Fuentedepárrafopredeter." style:family="text">
      <style:text-properties style:font-name="Arial Narrow" fo:font-weight="bold" style:font-weight-asian="bold" fo:font-size="12pt" style:font-size-asian="12pt" style:font-size-complex="12pt" fo:language="fr" fo:country="FR"/>
    </style:style>
    <style:style style:name="T254" style:parent-style-name="Fuentedepárrafopredeter." style:family="text">
      <style:text-properties style:font-name="Arial Narrow" fo:font-weight="bold" style:font-weight-asian="bold" fo:font-size="12pt" style:font-size-asian="12pt" style:font-size-complex="12pt" fo:language="fr" fo:country="FR"/>
    </style:style>
    <style:style style:name="T255" style:parent-style-name="Fuentedepárrafopredeter." style:family="text">
      <style:text-properties style:font-name="Arial Narrow" fo:font-weight="bold" style:font-weight-asian="bold" fo:font-size="12pt" style:font-size-asian="12pt" style:font-size-complex="12pt" fo:language="fr" fo:country="FR"/>
    </style:style>
    <style:style style:name="T256" style:parent-style-name="Fuentedepárrafopredeter." style:family="text">
      <style:text-properties style:font-name="Arial Narrow" fo:color="#000000" fo:font-size="12pt" style:font-size-asian="12pt" style:font-size-complex="12pt"/>
    </style:style>
    <style:style style:name="T257" style:parent-style-name="Fuentedepárrafopredeter." style:family="text">
      <style:text-properties style:font-name="Arial Narrow" fo:color="#000000" fo:font-size="12pt" style:font-size-asian="12pt" style:font-size-complex="12pt"/>
    </style:style>
    <style:style style:name="P258"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style:style>
    <style:style style:name="P259"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60"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style>
    <style:style style:name="T261" style:parent-style-name="Fuentedepárrafopredeter." style:family="text">
      <style:text-properties style:font-name="Arial Narrow" fo:font-weight="bold" style:font-weight-asian="bold" fo:font-size="12pt" style:font-size-asian="12pt" style:font-size-complex="12pt" fo:language="fr" fo:country="FR"/>
    </style:style>
    <style:style style:name="T262" style:parent-style-name="Fuentedepárrafopredeter." style:family="text">
      <style:text-properties style:font-name="Arial Narrow" fo:font-weight="bold" style:font-weight-asian="bold" fo:font-size="12pt" style:font-size-asian="12pt" style:font-size-complex="12pt" fo:language="fr" fo:country="FR"/>
    </style:style>
    <style:style style:name="T263" style:parent-style-name="Fuentedepárrafopredeter." style:family="text">
      <style:text-properties style:font-name="Arial Narrow" fo:font-size="12pt" style:font-size-asian="12pt" style:font-size-complex="12pt" fo:language="fr" fo:country="FR"/>
    </style:style>
    <style:style style:name="T264" style:parent-style-name="Fuentedepárrafopredeter." style:family="text">
      <style:text-properties style:font-name="Arial Narrow" fo:font-size="12pt" style:font-size-asian="12pt" style:font-size-complex="12pt" fo:language="fr" fo:country="FR"/>
    </style:style>
    <style:style style:name="P26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6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67" style:parent-style-name="Fuentedepárrafopredeter." style:family="text">
      <style:text-properties style:font-name="Arial Narrow" fo:font-weight="bold" style:font-weight-asian="bold" fo:font-size="12pt" style:font-size-asian="12pt" style:font-size-complex="12pt" fo:language="fr" fo:country="FR"/>
    </style:style>
    <style:style style:name="T268" style:parent-style-name="Fuentedepárrafopredeter." style:family="text">
      <style:text-properties style:font-name="Arial Narrow" fo:font-weight="bold" style:font-weight-asian="bold" fo:font-size="12pt" style:font-size-asian="12pt" style:font-size-complex="12pt" fo:language="fr" fo:country="FR"/>
    </style:style>
    <style:style style:name="T269" style:parent-style-name="Fuentedepárrafopredeter." style:family="text">
      <style:text-properties style:font-name="Arial Narrow" fo:font-weight="bold" style:font-weight-asian="bold" fo:font-size="12pt" style:font-size-asian="12pt" style:font-size-complex="12pt" fo:language="fr" fo:country="FR"/>
    </style:style>
    <style:style style:name="T270" style:parent-style-name="Fuentedepárrafopredeter." style:family="text">
      <style:text-properties style:font-name="Arial Narrow" style:font-weight-complex="bold" fo:font-size="12pt" style:font-size-asian="12pt" style:font-size-complex="12pt" fo:language="fr" fo:country="FR"/>
    </style:style>
    <style:style style:name="T271" style:parent-style-name="Fuentedepárrafopredeter." style:family="text">
      <style:text-properties style:font-name="Arial Narrow" style:font-weight-complex="bold" fo:font-size="12pt" style:font-size-asian="12pt" style:font-size-complex="12pt" fo:language="fr" fo:country="FR"/>
    </style:style>
    <style:style style:name="T272" style:parent-style-name="Fuentedepárrafopredeter." style:family="text">
      <style:text-properties style:font-name="Arial Narrow" style:font-weight-complex="bold" fo:font-size="12pt" style:font-size-asian="12pt" style:font-size-complex="12pt" fo:language="fr" fo:country="FR"/>
    </style:style>
    <style:style style:name="P27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7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75" style:parent-style-name="Fuentedepárrafopredeter." style:family="text">
      <style:text-properties style:font-name="Arial Narrow" fo:font-weight="bold" style:font-weight-asian="bold" fo:font-size="12pt" style:font-size-asian="12pt" style:font-size-complex="12pt" fo:language="fr" fo:country="FR"/>
    </style:style>
    <style:style style:name="T276" style:parent-style-name="Fuentedepárrafopredeter." style:family="text">
      <style:text-properties style:font-name="Arial Narrow" fo:font-weight="bold" style:font-weight-asian="bold" fo:font-size="12pt" style:font-size-asian="12pt" style:font-size-complex="12pt" fo:language="fr" fo:country="FR"/>
    </style:style>
    <style:style style:name="T277" style:parent-style-name="Fuentedepárrafopredeter." style:family="text">
      <style:text-properties style:font-name="Arial Narrow" fo:font-weight="bold" style:font-weight-asian="bold" fo:font-size="12pt" style:font-size-asian="12pt" style:font-size-complex="12pt" fo:language="fr" fo:country="FR"/>
    </style:style>
    <style:style style:name="T278" style:parent-style-name="Fuentedepárrafopredeter." style:family="text">
      <style:text-properties style:font-name="Arial Narrow" fo:font-size="12pt" style:font-size-asian="12pt" style:font-size-complex="12pt" fo:language="fr" fo:country="FR"/>
    </style:style>
    <style:style style:name="T279" style:parent-style-name="Fuentedepárrafopredeter." style:family="text">
      <style:text-properties style:font-name="Arial Narrow" fo:font-size="12pt" style:font-size-asian="12pt" style:font-size-complex="12pt" fo:language="fr" fo:country="FR"/>
    </style:style>
    <style:style style:name="T280" style:parent-style-name="Fuentedepárrafopredeter." style:family="text">
      <style:text-properties style:font-name="Arial Narrow" fo:font-size="12pt" style:font-size-asian="12pt" style:font-size-complex="12pt" fo:language="fr" fo:country="FR"/>
    </style:style>
    <style:style style:name="T281" style:parent-style-name="Fuentedepárrafopredeter." style:family="text">
      <style:text-properties style:font-name="Arial Narrow" fo:font-size="12pt" style:font-size-asian="12pt" style:font-size-complex="12pt" fo:language="fr" fo:country="FR"/>
    </style:style>
    <style:style style:name="P28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8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84" style:parent-style-name="Fuentedepárrafopredeter." style:family="text">
      <style:text-properties style:font-name="Arial Narrow" fo:font-weight="bold" style:font-weight-asian="bold" fo:font-size="12pt" style:font-size-asian="12pt" style:font-size-complex="12pt" fo:language="fr" fo:country="FR"/>
    </style:style>
    <style:style style:name="T285" style:parent-style-name="Fuentedepárrafopredeter." style:family="text">
      <style:text-properties style:font-name="Arial Narrow" fo:font-weight="bold" style:font-weight-asian="bold" fo:font-size="12pt" style:font-size-asian="12pt" style:font-size-complex="12pt" fo:language="fr" fo:country="FR"/>
    </style:style>
    <style:style style:name="T286" style:parent-style-name="Fuentedepárrafopredeter." style:family="text">
      <style:text-properties style:font-name="Arial Narrow" fo:font-weight="bold" style:font-weight-asian="bold" fo:font-size="12pt" style:font-size-asian="12pt" style:font-size-complex="12pt" fo:language="fr" fo:country="FR"/>
    </style:style>
    <style:style style:name="T287" style:parent-style-name="Fuentedepárrafopredeter." style:family="text">
      <style:text-properties style:font-name="Arial Narrow" fo:font-size="12pt" style:font-size-asian="12pt" style:font-size-complex="12pt" fo:language="fr" fo:country="FR"/>
    </style:style>
    <style:style style:name="T288" style:parent-style-name="Fuentedepárrafopredeter." style:family="text">
      <style:text-properties style:font-name="Arial Narrow" fo:font-size="12pt" style:font-size-asian="12pt" style:font-size-complex="12pt" fo:language="fr" fo:country="FR"/>
    </style:style>
    <style:style style:name="T289" style:parent-style-name="Fuentedepárrafopredeter." style:family="text">
      <style:text-properties style:font-name="Arial Narrow" fo:font-size="12pt" style:font-size-asian="12pt" style:font-size-complex="12pt" fo:language="fr" fo:country="FR"/>
    </style:style>
    <style:style style:name="P29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9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92" style:parent-style-name="Fuentedepárrafopredeter." style:family="text">
      <style:text-properties style:font-name="Arial Narrow" fo:font-weight="bold" style:font-weight-asian="bold" fo:font-size="12pt" style:font-size-asian="12pt" style:font-size-complex="12pt" fo:language="fr" fo:country="FR"/>
    </style:style>
    <style:style style:name="T293" style:parent-style-name="Fuentedepárrafopredeter." style:family="text">
      <style:text-properties style:font-name="Arial Narrow" fo:font-weight="bold" style:font-weight-asian="bold" fo:font-size="12pt" style:font-size-asian="12pt" style:font-size-complex="12pt" fo:language="fr" fo:country="FR"/>
    </style:style>
    <style:style style:name="T294" style:parent-style-name="Fuentedepárrafopredeter." style:family="text">
      <style:text-properties style:font-name="Arial Narrow" fo:font-weight="bold" style:font-weight-asian="bold" fo:font-size="12pt" style:font-size-asian="12pt" style:font-size-complex="12pt" fo:language="fr" fo:country="FR"/>
    </style:style>
    <style:style style:name="T295" style:parent-style-name="Fuentedepárrafopredeter." style:family="text">
      <style:text-properties style:font-name="Arial Narrow" fo:font-size="12pt" style:font-size-asian="12pt" style:font-size-complex="12pt" fo:language="fr" fo:country="FR"/>
    </style:style>
    <style:style style:name="P29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9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98" style:parent-style-name="Fuentedepárrafopredeter." style:family="text">
      <style:text-properties style:font-name="Arial Narrow" fo:font-weight="bold" style:font-weight-asian="bold" fo:font-size="12pt" style:font-size-asian="12pt" style:font-size-complex="12pt" fo:language="fr" fo:country="FR"/>
    </style:style>
    <style:style style:name="T299" style:parent-style-name="Fuentedepárrafopredeter." style:family="text">
      <style:text-properties style:font-name="Arial Narrow" fo:font-size="12pt" style:font-size-asian="12pt" style:font-size-complex="12pt" fo:language="fr" fo:country="FR"/>
    </style:style>
    <style:style style:name="T300" style:parent-style-name="Fuentedepárrafopredeter." style:family="text">
      <style:text-properties style:font-name="Arial Narrow" fo:font-size="12pt" style:font-size-asian="12pt" style:font-size-complex="12pt" fo:language="fr" fo:country="FR"/>
    </style:style>
    <style:style style:name="T301" style:parent-style-name="Fuentedepárrafopredeter." style:family="text">
      <style:text-properties style:font-name="Arial Narrow" fo:font-size="12pt" style:font-size-asian="12pt" style:font-size-complex="12pt" fo:language="fr" fo:country="FR"/>
    </style:style>
    <style:style style:name="T302" style:parent-style-name="Fuentedepárrafopredeter." style:family="text">
      <style:text-properties style:font-name="Arial Narrow" fo:font-size="12pt" style:font-size-asian="12pt" style:font-size-complex="12pt" fo:language="fr" fo:country="FR"/>
    </style:style>
    <style:style style:name="P303"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4"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306" style:parent-style-name="Fuentedepárrafopredeter." style:family="text">
      <style:text-properties style:font-name="Arial Narrow" fo:font-weight="bold" style:font-weight-asian="bold" fo:font-size="12pt" style:font-size-asian="12pt" style:font-size-complex="12pt" fo:language="fr" fo:country="FR"/>
    </style:style>
    <style:style style:name="T307" style:parent-style-name="Fuentedepárrafopredeter." style:family="text">
      <style:text-properties style:font-name="Arial Narrow" fo:font-weight="bold" style:font-weight-asian="bold" fo:font-size="12pt" style:font-size-asian="12pt" style:font-size-complex="12pt" fo:language="fr" fo:country="FR"/>
    </style:style>
    <style:style style:name="T308" style:parent-style-name="Fuentedepárrafopredeter." style:family="text">
      <style:text-properties style:font-name="Arial Narrow" fo:font-weight="bold" style:font-weight-asian="bold" fo:font-size="12pt" style:font-size-asian="12pt" style:font-size-complex="12pt" fo:language="fr" fo:country="FR"/>
    </style:style>
    <style:style style:name="T309" style:parent-style-name="Fuentedepárrafopredeter." style:family="text">
      <style:text-properties style:font-name="Arial Narrow" fo:font-size="12pt" style:font-size-asian="12pt" style:font-size-complex="12pt" fo:language="fr" fo:country="FR"/>
    </style:style>
    <style:style style:name="P310"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311"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12"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P313"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TableRow314" style:family="table-row">
      <style:table-row-properties style:min-row-height="1.7513in" style:use-optimal-row-height="false"/>
    </style:style>
    <style:style style:name="TableCell315" style:family="table-cell">
      <style:table-cell-properties fo:border="none" style:writing-mode="lr-tb" fo:padding-top="0in" fo:padding-left="0.0486in" fo:padding-bottom="0in" fo:padding-right="0.0486in"/>
    </style:style>
    <style:style style:name="P31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9"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0" style:parent-style-name="Normal" style:family="paragraph">
      <style:paragraph-properties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1"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322" style:family="table-cell">
      <style:table-cell-properties fo:border="none" style:writing-mode="lr-tb" fo:padding-top="0in" fo:padding-left="0.0486in" fo:padding-bottom="0in" fo:padding-right="0.0486in"/>
    </style:style>
    <style:style style:name="P323"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24" style:family="table-cell">
      <style:table-cell-properties fo:border="none" style:writing-mode="lr-tb" fo:padding-top="0in" fo:padding-left="0.0486in" fo:padding-bottom="0in" fo:padding-right="0.0486in"/>
    </style:style>
    <style:style style:name="P325"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0" style:parent-style-name="Encabezado" style:family="paragraph">
      <style:text-properties style:font-name="Arial Narrow" fo:font-size="12pt" style:font-size-asian="12pt" style:font-size-complex="12pt" fo:language="fr" fo:country="FR"/>
    </style:style>
    <style:style style:name="P331" style:parent-style-name="Normal" style:family="paragraph">
      <style:paragraph-properties>
        <style:tab-stops>
          <style:tab-stop style:type="left" style:position="4.9583in"/>
        </style:tab-stops>
      </style:paragraph-properties>
      <style:text-properties style:font-name="Arial Narrow" fo:font-size="12pt" style:font-size-asian="12pt" style:font-size-complex="12pt" fo:language="fr" fo:country="FR"/>
    </style:style>
  </office:automatic-styles>
  <office:body>
    <office:text text:use-soft-page-breaks="true">
      <text:p text:style-name="P1"><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ext:p text:style-name="P26">CONVENIO DE COOPERACIÓN</text:p>
            <text:p text:style-name="P27">ENTRE</text:p>
            <text:p text:style-name="P28">LA UNIVERSIDAD DE ZARAGOZA</text:p>
            <text:p text:style-name="P29">(ESPAÑA)</text:p>
            <text:p text:style-name="P30">Y<text:s/></text:p>
            <text:p text:style-name="P31">LA UNIVERSIDAD<text:s/>___________</text:p>
            <text:p text:style-name="P32"/>
            <text:p text:style-name="P33">De una parte,<text:s/>D.<text:s/>José Antonio<text:s/>Mayoral Murillo, en nombre y representación de la Universidad de Zaragoza, en ejercicio de su cargo de Rector, para el que fue nombrado por Decreto 1/2021, de 13 de enero, del Gobierno de Aragón (BOA<text:s/>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 con domicilio social en c/ Pedro Cerbuna, 12 – 50009 Zaragoza.</text:p>
            <text:p text:style-name="P34"/>
            <text:p text:style-name="P35">Y, de otra, <text:s text:c="36"/>, Rector/Presidente de la Universidad de ………………………………………..</text:p>
            <text:p text:style-name="P36">(por favor, añadan capacidad legal de firma o de representación)</text:p>
            <text:p text:style-name="P37"/>
            <text:p text:style-name="P38"/>
            <text:p text:style-name="P39">CONSIDERANDO</text:p>
            <text:p text:style-name="P40"/>
            <text:p text:style-name="P41">Que ambas instituciones se encuentran unidas por una comunidad de intereses y objetivos en el campo académico y cultural,</text:p>
            <text:p text:style-name="P42"/>
            <text:p text:style-name="P43">Que ambas instituciones desean incrementar su propio desarrollo, para lo cual la colaboración internacional resulta muy eficaz, y</text:p>
            <text:p text:style-name="P44"/>
            <text:p text:style-name="P45">Que es deseable establecer un mecanismo coordinador para concretar actuaciones y canalizar las soluciones administrativas y financieras exigidas por la cooperación,</text:p>
            <text:p text:style-name="P46"/>
            <text:p text:style-name="P47">DECLARAN</text:p>
            <text:p text:style-name="P48"/>
            <text:p text:style-name="P49">Que, con intención de colaborar en el desarrollo docente e investigador de su profesorado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50"/>
            <text:p text:style-name="P51"/>
            <text:p text:style-name="P52">ACUERDAN</text:p>
            <text:p text:style-name="P53"/>
            <text:p text:style-name="P54">Establecer un convenio institucional de cooperación de acuerdo con las siguientes cláusulas:</text:p>
            <text:p text:style-name="P55"/>
            <text:p text:style-name="P56"><text:span text:style-name="T57">Artículo primero.<text:s/></text:span><text:span text:style-name="T58">El</text:span><text:span text:style-name="T59"><text:s/>presente convenio va destinado a facilitar la cooperación interuniversitaria en los campos de la enseñanza<text:s/></text:span><text:span text:style-name="T60">superior y la investigación</text:span></text:p>
            <text:p text:style-name="P61"/>
            <text:p text:style-name="P62"><text:span text:style-name="T63">Artículo segundo.<text:s/></text:span><text:span text:style-name="T64">En aras de esta cooperación las partes firmantes podrán:</text:span></text:p>
            <text:p text:style-name="P65"/>
            <text:p text:style-name="P66">1) Comunicar los resultados de sus experiencias pedagógicas (cursos, seminarios, etc.).</text:p>
            <text:p text:style-name="P67"/>
            <text:p text:style-name="P68">2)<text:s/>Informar a la otra parte de los congresos, coloquios, reuniones científicas y seminarios que cada una organice e intercambiar las publicaciones y documentos resultantes de estas actividades.</text:p>
            <text:p text:style-name="P69"/>
            <text:p text:style-name="P70">3)<text:s/>Favorecer, dentro de los reglamentos propios de cada país, la participación del personal docente de la otra institución en cursillos, coloquios, seminarios o congresos organizados según lo previsto en los programas anuales de colaboración.</text:p>
            <text:p text:style-name="P71"/>
            <text:p text:style-name="P72"/>
            <text:p text:style-name="P73">4)<text:s/>Apoyar, dentro de sus posibilidades, los intercambios de profesores durante un cierto tiempo, ya sea con fines docentes o de investigación.</text:p>
            <text:p text:style-name="P74"/>
            <text:p text:style-name="P75">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p text:style-name="P76"/>
            <text:p text:style-name="P77">6)<text:s/>Dar<text:s/>la máxima difusión posible al convenio en sus respectivas instituciones a fin de favorecer y extender la cooperación a nuevos ámbitos.</text:p>
            <text:p text:style-name="P78"/>
            <text:p text:style-name="P79"><text:span text:style-name="T80">Artículo tercero.<text:s/></text:span><text:span text:style-name="T81">Los programas concretos de cooperación se incorporarán como anexo al presente convenio. Se faculta a los<text:s/></text:span><text:span text:style-name="T82">d</text:span><text:span text:style-name="T83">ecanos</text:span><text:span text:style-name="T84"><text:s/>o<text:s/></text:span><text:span text:style-name="T85"><text:s/>d</text:span><text:span text:style-name="T86">irectores<text:s/></text:span><text:span text:style-name="T87">de los<text:s/></text:span><text:span text:style-name="T88">c</text:span><text:span text:style-name="T89">entros</text:span><text:span text:style-name="T90"><text:s/>o<text:s/></text:span><text:span text:style-name="T91">d</text:span><text:span text:style-name="T92">epartamentos</text:span><text:span text:style-name="T93"><text:s/>afectados para que firmen el contenido del mencionado anexo en nombre del Rector, tras haberle dado previamente cuenta de ello.</text:span></text:p>
            <text:p text:style-name="P94"/>
            <text:p text:style-name="P95"><text:span text:style-name="T96">Artículo cuarto</text:span><text:span text:style-name="T97">.<text:s/></text:span><text:span text:style-name="T98">Cada una de las partes nombrará una persona responsable de la ejecución de este convenio. Por parte de la Universidad de Zaragoza será el Vicerrector de Internacionalización y Cooperación o persona en quién delegue .</text:span><text:span text:style-name="T99">Por parte de la Universidad<text:s/></text:span><text:span text:style-name="T100">___________</text:span><text:span text:style-name="T101">sera´_____________</text:span></text:p>
            <text:p text:style-name="P102">Los anexos al convenio podrán establecer mecanismos específicos para su seguimiento.</text:p>
            <text:p text:style-name="P103"/>
            <text:p text:style-name="P104"><text:span text:style-name="T105">Artículo quinto.<text:s/></text:span><text:span text:style-name="T106">Será responsabilidad</text:span><text:span text:style-name="T107"><text:s/>de la i</text:span><text:span text:style-name="T108">nstitución</text:span><text:span text:style-name="T109"><text:s/>de o</text:span><text:span text:style-name="T110">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 y atención sanitaria .</text:span></text:p>
            <text:p text:style-name="P111"/>
            <text:p text:style-name="P112"><text:span text:style-name="T113">Artículo sexto.</text:span><text:span text:style-name="T114"><text:s/>Ambas<text:s/></text:span><text:span text:style-name="T115">u</text:span><text:span text:style-name="T116">niversidades procurarán conseguir la financiación necesaria para el desarrollo de los intercambios mencionados con cargo a programas desarrollados por instituciones u organismos locales, regionales, nacionales e internacionales.<text:s/></text:span></text:p>
            <text:p text:style-name="P117"/>
            <text:soft-page-break/>
            <text:p text:style-name="P118"><text:span text:style-name="T119">Artículo séptimo.<text:s/></text:span><text:span text:style-name="T120">El presente convenio entra en vigor a partir del momento de su firma por ambas instituciones.</text:span></text:p>
            <text:p text:style-name="P121"/>
            <text:p text:style-name="P122"><text:span text:style-name="T123">Artículo octavo.<text:s/></text:span><text:span text:style-name="T124">Este convenio tendrá una duración de cuatro años, pudiendo prorrogarse</text:span><text:span text:style-name="T125">, hasta el máximo legal,</text:span><text:span text:style-name="T126"><text:s/>por tácita reconducción.</text:span></text:p>
            <text:p text:style-name="P127"/>
            <text:p text:style-name="P128"><text:span text:style-name="T129">Artículo noveno.<text:s/></text:span><text:span text:style-name="T130">Este convenio podrá<text:s/></text:span><text:span text:style-name="T131">ser mofificado por común acuerdo entre las partes</text:span><text:span text:style-name="T132">.</text:span></text:p>
            <text:p text:style-name="P133"/>
            <text:p text:style-name="P134"><text:span text:style-name="T135">Artículo décimo.<text:s/></text:span><text:span text:style-name="T136">La modificación de este convenio, por común acuerdo de las instituciones, requerirá el mismo procedimiento que para su elaboración inicial.</text:span></text:p>
            <text:p text:style-name="P137"/>
            <text:p text:style-name="P138"><text:span text:style-name="T139">Artículo undécimo.<text:s/></text:span><text:span text:style-name="T140">Los d</text:span><text:span text:style-name="T141">irectores de las unidades</text:span><text:span text:style-name="T142"><text:s/>de formación e investigación, facultades, escuelas, departamentos, institutos, centros, l</text:span><text:span text:style-name="T143">abor</text:span><text:span text:style-name="T144">atorios y s</text:span><text:span text:style-name="T145">ervicios a los que conciernen quedan encargados, cada uno en lo que le atañe, de la puesta en funcionamiento del presente convenio.</text:span></text:p>
            <text:p text:style-name="P146"/>
            <text:p text:style-name="P147"><text:span text:style-name="T148">Artículo duodécimo.<text:s/></text:span><text:span text:style-name="T149">Queda excluido cualquier proceso de reclamación judicial.</text:span></text:p>
            <text:p text:style-name="P150"/>
            <text:p text:style-name="P151"/>
            <text:p text:style-name="P152"/>
            <text:p text:style-name="P153">Y, en prueba de conformidad con lo estipulado, se suscribe el presente acuerdo de cooperación en el lugar y fecha indicados.</text:p>
            <text:p text:style-name="P154"/>
            <text:p text:style-name="P155"/>
          </table:table-cell>
          <table:table-cell table:style-name="TableCell156">
            <text:p text:style-name="P157"/>
          </table:table-cell>
          <table:table-cell table:style-name="TableCell158">
            <text:p text:style-name="P159"/>
            <text:p text:style-name="P160">CONVENTION DE COOPÉRATION</text:p>
            <text:p text:style-name="P161">ENTRE</text:p>
            <text:p text:style-name="P162">L’UNIVERSITÉ DE SARAGOSSE</text:p>
            <text:p text:style-name="P163">(ESPAGNE)</text:p>
            <text:p text:style-name="P164">ET</text:p>
            <text:p text:style-name="P165">L’UNIVERSITÉ<text:s/>____________</text:p>
            <text:p text:style-name="P166"/>
            <text:p text:style-name="P167"><text:span text:style-name="T168">D’une part</text:span><text:span text:style-name="T169">,</text:span><text:span text:style-name="T170"><text:s/></text:span><text:span text:style-name="T171">M.<text:s/></text:span><text:span text:style-name="T172">José Antonio Mayoral Murillo, au nom de l'Université de Saragosse, dans l'exercice de ses fonctions de recteur, pour lequel il a été nommé par décret 1/2021, du 13 janvier, du gouvernement d'Aragon (BOA n ° 10 du 18 janvier 2021).<text:s/></text:span><text:span text:style-name="T173">Il est habilité à cet acte en vertu de la représentation légale indiquée à l'article 20 de la loi organique 6/2001 du 21 décembre sur les universités et à l'article 66 du décret</text:span><text:span text:style-name="T174"><text:s/></text:span><text:span text:style-name="T175">gouvernemental 1/2004 du 13 janvier. d'Aragon par lequel les Statuts de l'Université de Saragosse sont approuvés, modifiés par le Décret 27/2011, du 8 février, du Gouvernement d'Aragon, dont le siège social est sis c / Pedro Cerbuna, 12 - 50009 Saragosse.</text:span></text:p>
            <text:p text:style-name="P176">Et, de l’autre,. <text:s text:c="36"/>, Recteur/Président de l’Université de ……………………………………….</text:p>
            <text:p text:style-name="P177">(s’il vous plaît, ajouter la capacité juridique de signature)</text:p>
            <text:p text:style-name="P178"/>
            <text:p text:style-name="P179"/>
            <text:p text:style-name="P180">CONSIDÉRANT</text:p>
            <text:p text:style-name="P181"/>
            <text:p text:style-name="P182">Que ces deux institutions sont unies par une communauté d’intérêts et d’objectifs dans les domaines académique et culturel,</text:p>
            <text:p text:style-name="P183"/>
            <text:p text:style-name="P184">Que toutes deux souhaitent accroître leur propre essor, la collaboration internationale étant, pour cela, d’une grande efficacité, et</text:p>
            <text:p text:style-name="P185"/>
            <text:p text:style-name="P186">Qu’il est souhaitable d’établir un mécanisme de coordination permettant de concrétiser des actions et de canaliser les solutions administratives et financières exigées par la coopération,</text:p>
            <text:p text:style-name="P187"/>
            <text:p text:style-name="P188"/>
            <text:soft-page-break/>
            <text:p text:style-name="P189">DÉCLARENT</text:p>
            <text:p text:style-name="P190"/>
            <text:p text:style-name="P191">Que, dans le but de collaborer au développement de leurs professeurs en matière d’enseignement et de recherche et d’augmenter la qualité des services de formation que présente leur communauté respective, les deux institutions considèrent qu’il est opportun d’accroître leurs liens académiques et d’établir et développer leurs relations dans un esprit de coopération et de bonne entente, en vue d’offrir à leurs membres, professeurs et étudiants, les bénéfices d’un échange culturel et, pour cela,</text:p>
            <text:p text:style-name="P192"/>
            <text:p text:style-name="P193">DÉCIDENT</text:p>
            <text:p text:style-name="P194"/>
            <text:p text:style-name="P195">d’établir une convention institutionnelle de coopération conformément aux clauses suivantes:</text:p>
            <text:p text:style-name="P196"/>
            <text:p text:style-name="P197"/>
            <text:p text:style-name="P198"><text:span text:style-name="T199">Article premier.<text:s/></text:span><text:span text:style-name="T200">La présente convention est destinée à faciliter la coopération inter-universitaire dans les domaines de l’enseignement<text:s/></text:span><text:span text:style-name="T201"><text:s/>supérieur<text:s/></text:span><text:span text:style-name="T202">et de la</text:span><text:span text:style-name="T203"><text:s/>recherche.</text:span></text:p>
            <text:p text:style-name="P204"/>
            <text:p text:style-name="P205"><text:span text:style-name="T206">Article deux</text:span><text:span text:style-name="T207">ième</text:span><text:span text:style-name="T208">.<text:s/></text:span><text:span text:style-name="T209">En vertu de cette coopération, les parties soussignées<text:s/></text:span><text:span text:style-name="T210">pourront :</text:span></text:p>
            <text:p text:style-name="P211"/>
            <text:p text:style-name="P212">1)<text:s/>Communiquer les résultats de leurs expériences pédagogiques (cours, séminaires, etc.).</text:p>
            <text:p text:style-name="P213"/>
            <text:p text:style-name="P214">2)<text:s/>Informer l’autre partie des congrès, colloques, réunions scientifiques et séminaires que chacune d’entre elles organisera et échanger les publications et documents résultant de ces activités.</text:p>
            <text:p text:style-name="P215"/>
            <text:p text:style-name="P216">3)<text:s/>Favoriser, dans le cadre des règlements propres à chaque pays, la participation du personnel enseignant de l’autre institution à des stages, des colloques, des séminaires ou des congrès organisés selon les prévisions des programmes annuels de collaboration.</text:p>
            <text:p text:style-name="P217"/>
            <text:p text:style-name="P218">4)<text:s/>Appuyer, dans la mesure de leurs possibilités, les échanges de professeurs pendant un certain temps, que ce soit à des fins d’enseignement ou de recherche.</text:p>
            <text:p text:style-name="P219"/>
            <text:soft-page-break/>
            <text:p text:style-name="P220"><text:span text:style-name="T221">5)</text:span><text:span text:style-name="T222"><text:s/>Échanger des étudiants avec l’autre institution, conformément aux programmes annuels prévus à l’article trois, dans la mesure où ceux-ci remplissent les conditions requises en vigueur dans celle qui les reçoit.<text:s/></text:span><text:span text:style-name="T223">En ce qui concerne la sécurité sociale, les étudiants seront soumis aux règlements en vigueur dans l’institution qui les reçoit.</text:span></text:p>
            <text:p text:style-name="P224"/>
            <text:p text:style-name="P225">6)<text:s/>Donner la plus vaste diffussion à cette convention dans leurs institutions respectives aux effects de favoriser et étendre la coopération à des nouveaux secteurs.</text:p>
            <text:p text:style-name="P226"/>
            <text:p text:style-name="P227"><text:span text:style-name="T228">Article trois</text:span><text:span text:style-name="T229">ième</text:span><text:span text:style-name="T230">.<text:s/></text:span><text:span text:style-name="T231">Les programmes concrets de coopération seront joints comme annexe à la présente convention. Les<text:s/></text:span><text:span text:style-name="T232">d</text:span><text:span text:style-name="T233">oyens</text:span><text:span text:style-name="T234"><text:s/>ou d</text:span><text:span text:style-name="T235">irecteurs</text:span><text:span text:style-name="T236"><text:s/>des é</text:span><text:span text:style-name="T237">tablissements<text:s/></text:span><text:span text:style-name="T238">ou d</text:span><text:span text:style-name="T239">épartements<text:s/></text:span><text:span text:style-name="T240">concernés sont autorisés à signer la teneur de ladite annexe au nom du Recteur, après lui en avoir donné compte prealablement.<text:s/></text:span></text:p>
            <text:p text:style-name="P241"/>
            <text:p text:style-name="P242"><text:span text:style-name="T243">Article quatrième</text:span><text:span text:style-name="T244">.<text:s/></text:span><text:span text:style-name="T245">Chacune des parties désignera une personne responsable de l'exécution de cet accord. Au nom de l'Université de Saragosse sera le vice-chancelier de l'internationalisation et de la coopération ou une personne déléguée. De la part de l’Université<text:s/></text:span><text:span text:style-name="T246">ce sera</text:span><text:span text:style-name="T247">____________________</text:span></text:p>
            <text:p text:style-name="P248"><text:span text:style-name="T249">Les annexes de la convention pourront établir des mécanismes spécifiques de suivi.</text:span></text:p>
            <text:p text:style-name="P250"/>
            <text:p text:style-name="P251"><text:span text:style-name="T252">Article cinq</text:span><text:span text:style-name="T253">uième</text:span><text:span text:style-name="T254">.</text:span><text:span text:style-name="T255"><text:s/></text:span><text:span text:style-name="T256">L’institution d’origine au</text:span><text:span text:style-name="T257">ra la responsabilité de s’assurer que chaque participant dans les actions de mobilité aura la police d’assurance correspondant avec la couverture adéquate pour le pays de réception, l’activité à réaliser et le periode de séjour. En tout cas la police incluira une assurance d’accident et sanitaire.</text:span></text:p>
            <text:p text:style-name="P258"/>
            <text:p text:style-name="P259"/>
            <text:p text:style-name="P260"><text:span text:style-name="T261">Article six</text:span><text:span text:style-name="T262">ième</text:span><text:span text:style-name="T263">. Les deux u</text:span><text:span text:style-name="T264">niversités essaieront d’obtenir le financement nécessaire au développement des échanges mentionnés à la charge de programmes réalisés par des institutions ou des organismes locaux, régionaux, nationaux et internationaux.</text:span></text:p>
            <text:p text:style-name="P265"/>
            <text:soft-page-break/>
            <text:p text:style-name="P266"><text:span text:style-name="T267">Article sept</text:span><text:span text:style-name="T268">ième</text:span><text:span text:style-name="T269">.<text:s/></text:span><text:span text:style-name="T270">La présente convention entrera en vigueur à la dat</text:span><text:span text:style-name="T271">e de sa signature par les deux i</text:span><text:span text:style-name="T272">nstitutions.</text:span></text:p>
            <text:p text:style-name="P273"/>
            <text:p text:style-name="P274"><text:span text:style-name="T275">Article huit</text:span><text:span text:style-name="T276">ième</text:span><text:span text:style-name="T277">.<text:s/></text:span><text:span text:style-name="T278">Cette convention aura une durée de quatre ans, pouvant être<text:s/></text:span><text:span text:style-name="T279">reconduite</text:span><text:span text:style-name="T280">, le maximum légal,</text:span><text:span text:style-name="T281"><text:s/>de façon tacite.</text:span></text:p>
            <text:p text:style-name="P282"/>
            <text:p text:style-name="P283"><text:span text:style-name="T284">Article<text:s/></text:span><text:span text:style-name="T285">neuvième</text:span><text:span text:style-name="T286">.<text:s/></text:span><text:span text:style-name="T287">Cette convention pourra être<text:s/></text:span><text:span text:style-name="T288">modifié par accord mutuel entre les parties</text:span><text:span text:style-name="T289">.</text:span></text:p>
            <text:p text:style-name="P290"/>
            <text:p text:style-name="P291"><text:span text:style-name="T292">Article dix</text:span><text:span text:style-name="T293">ième</text:span><text:span text:style-name="T294">.<text:s/></text:span><text:span text:style-name="T295">La modification de cette convention, les institutions agissant d’un commun accord, exigera la même procédure que son élaboration initiale.</text:span></text:p>
            <text:p text:style-name="P296"/>
            <text:p text:style-name="P297"><text:span text:style-name="T298">Article onzième.<text:s/></text:span><text:span text:style-name="T299">Les d</text:span><text:span text:style-name="T300">irecteurs des unités de formation<text:s/></text:span><text:span text:style-name="T301">et de recherche, des facultés, écoles, départements, instituts, centres, laboratoires et s</text:span><text:span text:style-name="T302">ervices concernés, sont chargés, chacun d’entre eux en ce qui le concerne, de la mise en oeuvre de la présente convention.</text:span></text:p>
            <text:p text:style-name="P303"/>
            <text:p text:style-name="P304"/>
            <text:p text:style-name="P305"><text:span text:style-name="T306">Article<text:s/></text:span><text:span text:style-name="T307">do</text:span><text:span text:style-name="T308">uxième.<text:s/></text:span><text:span text:style-name="T309">Toute procédure de réclamation judiciaire est exclue.</text:span></text:p>
            <text:p text:style-name="P310"/>
            <text:p text:style-name="P311"/>
            <text:p text:style-name="P312"/>
            <text:p text:style-name="P313">Et, en signe d’accord avec qui est stipulé, la présente convention de coopération est souscrite en lieu et date indiqués.</text:p>
          </table:table-cell>
        </table:table-row>
        <text:soft-page-break/>
        <table:table-row table:style-name="TableRow314">
          <table:table-cell table:style-name="TableCell315">
            <text:p text:style-name="P316">En Zaragoza a <text:s/><text:s/><text:s text:c="4"/>de <text:s text:c="18"/>de 202</text:p>
            <text:p text:style-name="P317">EL RECTOR DE LA UNIVERSIDAD DE ZARAGOZA</text:p>
            <text:p text:style-name="P318"/>
            <text:p text:style-name="P319"/>
            <text:p text:style-name="P320"/>
            <text:p text:style-name="P321">José Antonio Mayoral Murillo</text:p>
          </table:table-cell>
          <table:table-cell table:style-name="TableCell322">
            <text:p text:style-name="P323"/>
          </table:table-cell>
          <table:table-cell table:style-name="TableCell324">
            <text:p text:style-name="P325">À, <text:s text:c="21"/>le <text:s text:c="10"/>de <text:s text:c="2"/><text:s text:c="19"/>de<text:s/>202</text:p>
            <text:p text:style-name="P326">M. LE RECTEUR <text:s/>DE L’UNIVERSITÉ DE<text:s/></text:p>
            <text:p text:style-name="P327"/>
            <text:p text:style-name="P328"/>
            <text:p text:style-name="P329"/>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sinformato" style:display-name="Texto sin formato" style:family="paragraph" style:parent-style-name="Normal">
      <style:text-properties style:font-name="Courier New" style:font-name-complex="Courier New" fo:hyphenate="false"/>
    </style:style>
    <style:style style:name="Sangría2det.independiente" style:display-name="Sangría 2 de t. independiente" style:family="paragraph" style:parent-style-name="Normal">
      <style:paragraph-properties fo:text-align="justify" fo:margin-left="0.2694in" fo:text-indent="-0.2555in">
        <style:tab-stops>
          <style:tab-stop style:type="left" style:position="0.1333in"/>
          <style:tab-stop style:type="right" style:position="6.0305in"/>
        </style:tab-stops>
      </style:paragraph-properties>
      <style:text-properties fo:font-size="11pt" style:font-size-asian="11pt" fo:hyphenate="false"/>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page-layout style:name="PL0">
      <style:page-layout-properties fo:page-width="8.2701in" fo:page-height="11.6902in" style:print-orientation="portrait" fo:margin-top="0.433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Piedepágina" style:family="paragraph">
      <style:paragraph-properties fo:text-align="end" fo:margin-right="-0.7861in">
        <style:tab-stops>
          <style:tab-stop style:type="center" style:position="2.9527in"/>
        </style:tab-stops>
      </style:paragraph-properties>
    </style:style>
    <style:style style:name="T3" style:parent-style-name="Númerodepágina" style:family="text">
      <style:text-properties fo:language="en" fo:country="GB"/>
    </style:style>
    <style:style style:name="T4" style:parent-style-name="Númerodepágina" style:family="text">
      <style:text-properties fo:language="en" fo:country="GB"/>
    </style:style>
    <style:style style:name="P5" style:parent-style-name="Normal" style:family="paragraph">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4423in" table:align="left"/>
    </style:style>
    <style:style style:name="TableRow10" style:family="table-row">
      <style:table-row-properties style:min-row-height="0.8861in" style:use-optimal-row-height="false"/>
    </style:style>
    <style:style style:name="TableCell11" style:family="table-cell">
      <style:table-cell-properties fo:border="none" style:writing-mode="lr-tb" style:vertical-align="middle"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style:vertical-align="middle" fo:padding-top="0in" fo:padding-left="0.0486in" fo:padding-bottom="0in" fo:padding-right="0.0486in"/>
    </style:style>
    <style:style style:name="P16" style:parent-style-name="Normal" style:family="paragraph">
      <style:paragraph-properties fo:text-align="center"/>
    </style:style>
    <style:style style:name="P17" style:parent-style-name="Piedepágina" style:family="paragraph">
      <style:paragraph-properties fo:text-align="end" fo:margin-right="-0.7861in">
        <style:tab-stops>
          <style:tab-stop style:type="center" style:position="2.9527in"/>
        </style:tab-stops>
      </style:paragraph-properties>
    </style:style>
    <style:style style:name="T18"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Normal"/>
      </style:header>
      <style:footer>
        <text:p text:style-name="P2"><text:span text:style-name="T3">Convenio / Convention <text:s/>Pág.<text:s/></text:span><text:span text:style-name="Númerodepágina"><text:page-number text:fixed="false">2</text:page-number></text:span><text:span text:style-name="T4">/</text:span><text:span text:style-name="Númerodepágina"><text:page-count>5</text:page-count></text:span></text:p>
        <text:p text:style-name="P5"/>
      </style:footer>
    </style:master-page>
    <style:master-page style:next-style-name="MP0"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1"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13">
              <text:p text:style-name="P14"/>
            </table:table-cell>
            <table:table-cell table:style-name="TableCell15">
              <text:p text:style-name="P16"/>
            </table:table-cell>
          </table:table-row>
        </table:table>
        <text:p text:style-name="Normal"/>
      </style:header>
      <style:footer>
        <text:p text:style-name="P17"><text:span text:style-name="T18">Convenio / Convention Pag.</text:span><text:span text:style-name="Númerodepágina"><text:page-number text:fixed="false">1</text:page-number></text:span><text:span text:style-name="Númerodepágina">/</text:span><text:span text:style-name="Númerodepágina"><text:page-count>5</text:page-count></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dc:creator>
    <meta:creation-date>2021-01-19T11:26:00Z</meta:creation-date>
    <dc:date>2021-01-19T11:26:00Z</dc:date>
    <meta:print-date>2014-01-22T12:37:00Z</meta:print-date>
    <meta:template xlink:href="Normal" xlink:type="simple"/>
    <meta:editing-cycles>2</meta:editing-cycles>
    <meta:editing-duration>PT0S</meta:editing-duration>
    <meta:document-statistic meta:page-count="4" meta:paragraph-count="23" meta:word-count="1796" meta:character-count="11656" meta:row-count="82" meta:non-whitespace-character-count="9883"/>
  </office:meta>
</office:document-meta>
</file>